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olumn9" style:family="table-column">
      <style:table-column-properties style:column-width="0.6451in" style:use-optimal-column-width="false"/>
    </style:style>
    <style:style style:name="TableColumn10" style:family="table-column">
      <style:table-column-properties style:column-width="1.8166in" style:use-optimal-column-width="false"/>
    </style:style>
    <style:style style:name="TableColumn11" style:family="table-column">
      <style:table-column-properties style:column-width="1.427in" style:use-optimal-column-width="false"/>
    </style:style>
    <style:style style:name="TableColumn12" style:family="table-column">
      <style:table-column-properties style:column-width="1.2243in" style:use-optimal-column-width="false"/>
    </style:style>
    <style:style style:name="TableColumn13" style:family="table-column">
      <style:table-column-properties style:column-width="1.581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8" style:family="table">
      <style:table-properties style:width="11.0256in" fo:margin-left="-0.4173in" table:align="left"/>
    </style:style>
    <style:style style:name="TableRow17" style:family="table-row">
      <style:table-row-properties style:min-row-height="0.1715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4" style:family="table-row">
      <style:table-row-properties style:min-row-height="0.7722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3" style:parent-style-name="Абзацсписка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67" style:family="table-row">
      <style:table-row-properties style:min-row-height="1.9791in" style:use-optimal-row-height="false"/>
    </style:style>
    <style:style style:name="TableCell68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8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8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0" style:parent-style-name="Абзацсписка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0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149" style:family="table-row">
      <style:table-row-properties style:min-row-height="0.1826in" style:use-optimal-row-height="false"/>
    </style:style>
    <style:style style:name="TableCell150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8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6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A" fo:border-bottom="none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05" style:family="table-row">
      <style:table-row-properties style:min-row-height="0.0555in" style:use-optimal-row-height="false"/>
    </style:style>
    <style:style style:name="TableCell206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0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2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4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6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22" style:family="table-row">
      <style:table-row-properties style:min-row-height="0.0555in" style:use-optimal-row-height="false"/>
    </style:style>
    <style:style style:name="TableCell22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27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29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5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39" style:family="table-row">
      <style:table-row-properties style:min-row-height="0.0555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56" style:parent-style-name="Standard" style:family="paragraph">
      <style:paragraph-properties fo:text-align="center"/>
    </style:style>
  </office:automatic-styles>
  <office:body>
    <office:text text:use-soft-page-breaks="true">
      <text:p text:style-name="P1">Приложение 1</text:p>
      <text:p text:style-name="P2">К приказу №35/1 от 27.08.2021г.</text:p>
      <text:p text:style-name="P3"><text:span text:style-name="T4">РАСПИСАНИЕ</text:span></text:p>
      <text:p text:style-name="P5"><text:span text:style-name="T6">непосредственно-образовательной деятельности МБДОУ № 24<text:s/></text:span><text:span text:style-name="T7">«Солнышко» на 2021-2022 <text:s/>уч. год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группа</text:p>
          </table:table-cell>
          <table:table-cell table:style-name="TableCell20">
            <text:p text:style-name="P21">понедельник</text:p>
          </table:table-cell>
          <table:table-cell table:style-name="TableCell22">
            <text:p text:style-name="P23">вторник</text:p>
          </table:table-cell>
          <table:table-cell table:style-name="TableCell24">
            <text:p text:style-name="P25">среда</text:p>
          </table:table-cell>
          <table:table-cell table:style-name="TableCell26">
            <text:p text:style-name="P27">четверг</text:p>
          </table:table-cell>
          <table:table-cell table:style-name="TableCell28">
            <text:p text:style-name="P29">пятница</text:p>
          </table:table-cell>
          <table:table-cell table:style-name="TableCell30">
            <text:p text:style-name="P31">время проведения</text:p>
          </table:table-cell>
          <table:table-cell table:style-name="TableCell32">
            <text:p text:style-name="P33">длительность</text:p>
          </table:table-cell>
        </table:table-row>
        <table:table-row table:style-name="TableRow34">
          <table:table-cell table:style-name="TableCell35">
            <text:p text:style-name="P36">1-я младшая</text:p>
          </table:table-cell>
          <table:table-cell table:style-name="TableCell37">
            <text:p text:style-name="P38">1.Познавательное развитие. Ребёнок и окружающий мир.</text:p>
            <text:p text:style-name="P39"/>
            <text:p text:style-name="P40">2.Художественно-эстетическое развитие. Рисование</text:p>
          </table:table-cell>
          <table:table-cell table:style-name="TableCell41">
            <text:p text:style-name="P42">1.Речевое развитие. Развитие<text:s/>речи.</text:p>
            <text:p text:style-name="P43"/>
            <text:p text:style-name="P44">2. Физическое развитие. Физкультурное</text:p>
          </table:table-cell>
          <table:table-cell table:style-name="TableCell45">
            <text:p text:style-name="P46">1.Познавательно- речевое. Ознаомление <text:s text:c="5"/>с художественной литературой</text:p>
            <text:p text:style-name="P47">2.Художественно-эстетическое. Музыка</text:p>
          </table:table-cell>
          <table:table-cell table:style-name="TableCell48">
            <text:p text:style-name="P49">1.Художественно-эстетическое развитие. Лепка</text:p>
            <text:p text:style-name="P50"/>
            <text:p text:style-name="P51"/>
            <text:p text:style-name="P52">2. Физическое развитие, Физкультурное</text:p>
          </table:table-cell>
          <table:table-cell table:style-name="TableCell53">
            <text:p text:style-name="P54">1.Познавательное<text:s/>развитие. Конструирование.</text:p>
            <text:p text:style-name="P55"/>
            <text:p text:style-name="P56">2.Художественно-эстетическое развитие. Музыка</text:p>
          </table:table-cell>
          <table:table-cell table:style-name="TableCell57">
            <text:p text:style-name="P58">9.05-9.15</text:p>
            <text:p text:style-name="P59"/>
            <text:p text:style-name="P60"/>
            <text:p text:style-name="P61">9.25-9.35</text:p>
          </table:table-cell>
          <table:table-cell table:style-name="TableCell62">
            <text:p text:style-name="P63">10 минут</text:p>
            <text:p text:style-name="P64"/>
            <text:p text:style-name="P65"/>
            <text:p text:style-name="P66">10 минут</text:p>
          </table:table-cell>
        </table:table-row>
        <table:table-row table:style-name="TableRow67">
          <table:table-cell table:style-name="TableCell68">
            <text:p text:style-name="P69">Младше- средняя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1.Художественно-эстетическое развитие. Музыка</text:p>
            <text:p text:style-name="P86"/>
            <text:p text:style-name="P87">2.Познание. Развитие кругозора и<text:s/>познавательно-исследовательская деятельность в природе</text:p>
          </table:table-cell>
          <table:table-cell table:style-name="TableCell88">
            <text:p text:style-name="P89">1.Познание.ФЭМП.</text:p>
            <text:p text:style-name="P90"/>
            <text:p text:style-name="P91"/>
            <text:p text:style-name="P92">2.Физическое развитие.</text:p>
            <text:p text:style-name="P93">Физкультурное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3. Здоровье. Безопасность</text:p>
            <text:p text:style-name="P102"/>
            <text:p text:style-name="P103"/>
          </table:table-cell>
          <table:table-cell table:style-name="TableCell104">
            <text:p text:style-name="P105">1.Речевое развитие. Художественная литература</text:p>
            <text:p text:style-name="P106"><text:s/>2.Художественно-эстетическое развитие. Лепка.</text:p>
            <text:p text:style-name="P107"/>
            <text:p text:style-name="P108"><text:s/>3.Физическое<text:s/>развитие. Физкультурное на улице</text:p>
            <text:p text:style-name="P109"/>
          </table:table-cell>
          <table:table-cell table:style-name="TableCell110">
            <text:p text:style-name="P111">1.Художественно-эстетическое развитие. Рисование</text:p>
            <text:p text:style-name="P112">2.Физическое развитие.</text:p>
            <text:p text:style-name="P113">Физкультурное</text:p>
          </table:table-cell>
          <table:table-cell table:style-name="TableCell114">
            <text:p text:style-name="P115">1Художественно-эстетическое развитие. Музыка</text:p>
            <text:p text:style-name="P116"/>
            <text:p text:style-name="P117">2.Познавательное развитие. Конструирование./</text:p>
            <text:p text:style-name="P118">Художественно-эстетическое развитие. Аппликация</text:p>
          </table:table-cell>
          <table:table-cell table:style-name="TableCell119">
            <text:p text:style-name="P120">9.00-9.20</text:p>
            <text:p text:style-name="P121"/>
            <text:p text:style-name="P122"/>
            <text:p text:style-name="P123">9.30- 9.50</text:p>
            <text:p text:style-name="P124"/>
            <text:p text:style-name="P125"/>
            <text:p text:style-name="P126"/>
            <text:p text:style-name="P127">10.00- 10.20</text:p>
            <text:p text:style-name="P128"/>
            <text:p text:style-name="P129"/>
            <text:p text:style-name="P130"/>
            <text:p text:style-name="P131"/>
            <text:p text:style-name="P132">15.40- 16.00</text:p>
            <text:p text:style-name="P133"/>
            <text:p text:style-name="P134"/>
          </table:table-cell>
          <table:table-cell table:style-name="TableCell135">
            <text:p text:style-name="P136">20 минут</text:p>
            <text:p text:style-name="P137"/>
            <text:p text:style-name="P138"/>
            <text:p text:style-name="P139">20 минут</text:p>
            <text:p text:style-name="P140"/>
            <text:p text:style-name="P141"/>
            <text:p text:style-name="P142"/>
            <text:p text:style-name="P143">20 минут</text:p>
            <text:p text:style-name="P144"/>
            <text:p text:style-name="P145"/>
            <text:p text:style-name="P146"/>
            <text:p text:style-name="P147"/>
            <text:p text:style-name="P148">20 минут</text:p>
          </table:table-cell>
        </table:table-row>
        <table:table-row table:style-name="TableRow149">
          <table:table-cell table:style-name="TableCell150">
            <text:p text:style-name="P151">Старше-подготовительная</text:p>
          </table:table-cell>
          <table:table-cell table:style-name="TableCell152">
            <text:p text:style-name="P153">1.Познавательное развитие. Ребёнок ознакомление с окружающим.</text:p>
            <text:p text:style-name="P154">2.Художественно-эстетическое развитие. Рисование.</text:p>
            <text:p text:style-name="P155"/>
            <text:p text:style-name="P156"/>
            <text:p text:style-name="P157">3.Художественно-эстетическое развитие. Музыка</text:p>
            <text:p text:style-name="P158"/>
          </table:table-cell>
          <table:table-cell table:style-name="TableCell159">
            <text:p text:style-name="P160">1.Познание.ФЭМП.</text:p>
            <text:p text:style-name="P161"/>
            <text:p text:style-name="P162"/>
            <text:p text:style-name="P163">2. Художественно-эстетическое развитие. Лепка/ аппликация</text:p>
            <text:p text:style-name="P164"/>
            <text:p text:style-name="P165">3. Физическое развитие. Физкультурное</text:p>
          </table:table-cell>
          <table:table-cell table:style-name="TableCell166">
            <text:p text:style-name="P167">1.Речевое развитие. Грамота</text:p>
            <text:p text:style-name="P168"/>
            <text:p text:style-name="P169">2.Познавательное развитие. Конструирование/Ручной труд.</text:p>
            <text:p text:style-name="P170">3. Художественно-эстетическое развитие. Музыка</text:p>
            <text:p text:style-name="P171"/>
          </table:table-cell>
          <table:table-cell table:style-name="TableCell172">
            <text:p text:style-name="P173">1.Познание.ФЭМП.</text:p>
            <text:p text:style-name="P174"/>
            <text:p text:style-name="P175">2..Речевое развитие. Ознакомление с художественной литературой.</text:p>
            <text:p text:style-name="P176"/>
            <text:p text:style-name="P177">3.Физическое развитие.</text:p>
            <text:p text:style-name="P178">Физкультурное</text:p>
          </table:table-cell>
          <table:table-cell table:style-name="TableCell179">
            <text:p text:style-name="P180">1.Речевое развитие.</text:p>
            <text:p text:style-name="P181"/>
            <text:p text:style-name="P182">2. Художественно-эстетическое развитие. Рисование.</text:p>
            <text:p text:style-name="P183"/>
            <text:p text:style-name="P184"/>
            <text:p text:style-name="P185">3.Физическое развитие.</text:p>
            <text:p text:style-name="P186">Физкультурное</text:p>
          </table:table-cell>
          <table:table-cell table:style-name="TableCell187">
            <text:p text:style-name="P188">9.05-9.35</text:p>
            <text:p text:style-name="P189"/>
            <text:p text:style-name="P190"/>
            <text:p text:style-name="P191">9.45-10.15</text:p>
            <text:p text:style-name="P192"/>
            <text:p text:style-name="P193"/>
            <text:p text:style-name="P194"/>
            <text:p text:style-name="P195">10.25-10.55</text:p>
          </table:table-cell>
          <table:table-cell table:style-name="TableCell196">
            <text:p text:style-name="P197">30 минут</text:p>
            <text:p text:style-name="P198"/>
            <text:p text:style-name="P199"/>
            <text:p text:style-name="P200">30 минут</text:p>
            <text:p text:style-name="P201"/>
            <text:p text:style-name="P202"/>
            <text:p text:style-name="P203"/>
            <text:p text:style-name="P204">30 минут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64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5-11-03T06:52:00Z</meta:creation-date>
    <dc:date>2022-02-07T12:41:00Z</dc:date>
    <meta:print-date>2021-03-01T08:46:00Z</meta:print-date>
    <meta:template xlink:href="Normal" xlink:type="simple"/>
    <meta:editing-cycles>3</meta:editing-cycles>
    <meta:editing-duration>PT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29" meta:row-count="15" meta:non-whitespace-character-count="1900"/>
  </office:meta>
</office:document-meta>
</file>